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15000000B6794B60D2B1E8EEAC.png" manifest:media-type="image/png"/>
  <manifest:file-entry manifest:full-path="Pictures/10000000000001E40000011FAE72034B9943FD1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mbria" svg:font-family="Cambria" style:font-family-generic="roman" style:font-pitch="variable"/>
    <style:font-face style:name="Futura Lt BT" svg:font-family="'Futura Lt BT', 'Segoe UI'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language="pt" fo:country="BR" officeooo:rsid="001f5237" officeooo:paragraph-rsid="001f5237" style:letter-kerning="false" style:font-name-asian="Times New Roman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mbria" fo:font-size="12pt" fo:language="pt" fo:country="BR" fo:font-weight="bold" officeooo:paragraph-rsid="001f5237" style:letter-kerning="false" style:font-name-asian="Times New Roman" style:font-size-asian="12pt" style:font-weight-asian="bold" style:font-name-complex="Arial3" style:font-size-complex="12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2pt" fo:font-weight="bold" officeooo:paragraph-rsid="001e1298" style:font-size-asian="12pt" style:font-weight-asian="bold" style:font-name-complex="Arial3" style:font-size-complex="12pt" style:font-weight-complex="bold"/>
    </style:style>
    <style:style style:name="P4" style:family="paragraph" style:parent-style-name="Standard">
      <style:text-properties style:font-name="Cambria" fo:font-size="12pt" fo:font-weight="bold" officeooo:paragraph-rsid="001e1298" style:font-size-asian="12pt" style:language-asian="pt" style:country-asian="BR" style:font-weight-asian="bold" style:font-name-complex="Arial3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mbria" fo:font-size="12pt" fo:font-weight="bold" officeooo:paragraph-rsid="001e1298" style:font-size-asian="12pt" style:language-asian="pt" style:country-asian="BR" style:font-weight-asian="bold" style:font-name-complex="Arial3" style:font-size-complex="12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mbria" fo:font-size="12pt" officeooo:paragraph-rsid="001e1298" style:font-size-asian="12pt" style:font-name-complex="Arial3" style:font-size-complex="12pt"/>
    </style:style>
    <style:style style:name="P7" style:family="paragraph" style:parent-style-name="Standard">
      <style:paragraph-properties fo:text-align="justify" style:justify-single-word="false"/>
      <style:text-properties officeooo:paragraph-rsid="001e1298"/>
    </style:style>
    <style:style style:name="P8" style:family="paragraph" style:parent-style-name="Standard">
      <style:text-properties officeooo:paragraph-rsid="001e1298"/>
    </style:style>
    <style:style style:name="P9" style:family="paragraph" style:parent-style-name="Texto_20_em_20_bloco1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4.445cm"/>
          <style:tab-stop style:position="15.753cm"/>
          <style:tab-stop style:position="20.003cm" style:type="right"/>
        </style:tab-stops>
      </style:paragraph-properties>
      <style:text-properties style:font-name="Arial2" fo:font-size="11pt" fo:language="pt" fo:country="BR" style:text-underline-style="solid" style:text-underline-width="auto" style:text-underline-color="font-color" fo:font-weight="bold" officeooo:paragraph-rsid="00229aa0" style:font-size-asian="11pt" style:font-weight-asian="bold" style:font-name-complex="Arial2" style:font-size-complex="11pt"/>
    </style:style>
    <style:style style:name="P10" style:family="paragraph" style:parent-style-name="Texto_20_em_20_bloco1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4.445cm"/>
          <style:tab-stop style:position="15.753cm"/>
          <style:tab-stop style:position="20.003cm" style:type="right"/>
        </style:tab-stops>
      </style:paragraph-properties>
      <style:text-properties style:font-name="Arial2" fo:font-size="11pt" fo:language="pt" fo:country="BR" style:text-underline-style="solid" style:text-underline-width="auto" style:text-underline-color="font-color" fo:font-weight="bold" officeooo:paragraph-rsid="00229aa0" style:font-size-asian="11pt" style:font-weight-asian="bold" style:font-name-complex="Arial2" style:font-size-complex="11pt"/>
    </style:style>
    <style:style style:name="P11" style:family="paragraph" style:parent-style-name="Texto_20_em_20_bloco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4.445cm"/>
          <style:tab-stop style:position="15.753cm"/>
          <style:tab-stop style:position="20.003cm" style:type="right"/>
        </style:tab-stops>
      </style:paragraph-properties>
      <style:text-properties style:font-name="Arial2" fo:font-size="11pt" fo:language="pt" fo:country="BR" officeooo:paragraph-rsid="00229aa0" style:font-size-asian="11pt" style:font-name-complex="Arial2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Cambria" fo:font-size="12pt" fo:font-weight="bold" officeooo:paragraph-rsid="001e1298" style:font-size-asian="12pt" style:language-asian="pt" style:country-asian="BR" style:font-weight-asian="bold" style:font-name-complex="Arial3" style:font-size-complex="12pt" style:font-weight-complex="bold"/>
    </style:style>
    <style:style style:name="T1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2" style:family="text">
      <style:text-properties style:font-name="Cambria" fo:font-size="12pt" fo:font-weight="bold" style:font-size-asian="12pt" style:language-asian="pt" style:country-asian="BR" style:font-weight-asian="bold" style:font-name-complex="Arial3" style:font-size-complex="12pt" style:font-weight-complex="bold"/>
    </style:style>
    <style:style style:name="T3" style:family="text">
      <style:text-properties fo:color="#000000" loext:opacity="100%" style:font-name="Cambria" fo:font-size="12pt" fo:font-weight="bold" style:font-size-asian="12pt" style:language-asian="pt" style:country-asian="BR" style:font-weight-asian="bold" style:font-name-complex="Arial3" style:font-size-complex="12pt" style:font-weight-complex="bold"/>
    </style:style>
    <style:style style:name="T4" style:family="text">
      <style:text-properties fo:color="#000000" loext:opacity="100%" style:font-name="Cambria" fo:font-size="12pt" style:font-size-asian="12pt" style:language-asian="pt" style:country-asian="BR" style:font-name-complex="Arial3" style:font-size-complex="12pt"/>
    </style:style>
    <style:style style:name="T5" style:family="text">
      <style:text-properties fo:color="#000000" loext:opacity="100%" style:font-name="Cambria" fo:font-size="12pt" style:font-size-asian="12pt" style:font-size-complex="12pt"/>
    </style:style>
    <style:style style:name="T6" style:family="text">
      <style:text-properties style:font-name="Arial" fo:font-weight="bold" style:language-asian="pt" style:country-asian="BR" style:font-weight-asian="bold" style:font-name-complex="Arial3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1.266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48cm, -0.048cm, -0.048cm, -0.04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9">ORIENTAÇÕES PARA ELABORAÇÃO DO PROJETO DE PESQUISA A SER ENTREGUE PELO ALUNO DE MESTRADO ATÉ SUA SEGUNDA MATRÍCULA</text:p>
      <text:p text:style-name="P9"/>
      <text:p text:style-name="P11">Até o término da segunda matrícula os alunos de mestrado deverão entregar o projeto de pesquisa a ser executado para elaboração da sua dissertação de mestrado.</text:p>
      <text:p text:style-name="P3"/>
      <text:p text:style-name="P4">I – Título do Projeto</text:p>
      <text:p text:style-name="P8"><text:span text:style-name="T2">II – Nome do </text:span><text:span text:style-name="T3">candidato</text:span></text:p>
      <text:p text:style-name="P4">III – Linha de Pesquisa</text:p>
      <text:p text:style-name="P4">IV – Nome do orientador(a)</text:p>
      <text:p text:style-name="P4">V – Resumo/ Abstract</text:p>
      <text:p text:style-name="P4"/>
      <text:p text:style-name="P7"><text:span text:style-name="T2">VI – Introdução e Revisão bibliográfica: </text:span><text:span text:style-name="T4">o projeto deverá descrever em sua introdução o estado da arte do problema a ser estudado, amparado por uma vasta revisão bibliográfica, contendo artigos científicos atuais que corroborem a importância do tema de estudos proposto. Revisão deve ser</text:span><text:span text:style-name="T3"> </text:span><text:span text:style-name="T4">embasada em artigos científicos que representem o tema da pesquisa, em seu histórico &amp; cenário científico e de forma atualizada, bem como fundamentem a inovação da referida pesquisa ao nível de doutorado.</text:span></text:p>
      <text:p text:style-name="P7"><text:span text:style-name="T2">VII – Justificativa e objetivos: </text:span><text:span text:style-name="T4">apresentar, a partir do contexto apresentado, por quê o projeto de doutorado se justifica, ou seja, mostrar as lacunas na descrição, modelagem e experimentos existentes na área do problema a ser estudado e indicar claramente, a contribuição do presente trabalho. Deverão ser apresentados os objetivos gerais e os específicos da pesquisa a ser desenvolvida.</text:span></text:p>
      <text:p text:style-name="P7"><text:span text:style-name="T2">VIII – Metodologia e Viabilidade: </text:span><text:span text:style-name="T4">deverá apresentar quais são as possíveis ferramentas de cálculo, análise, técnicas de medida experimental para a realização da pesquisa, e se são viáveis pela perspectiva do programa PIPE e do grupo de pesquisa ao qual está vinculado o orientador/candidato. Responder às questões</text:span><text:span text:style-name="T5">: </text:span><text:span text:style-name="T4">Há materiais e métodos de análise, equipamentos disponíveis no grupo e/ou parcerias em que estará inserido o projeto?</text:span><text:span text:style-name="T5"> </text:span><text:span text:style-name="T4">Em quanto tempo é possível obter resultados?</text:span><text:span text:style-name="T5"> </text:span><text:span text:style-name="T4">Quanto tempo é necessário para a redação e publicação de, ao menos um, artigo científico?</text:span></text:p>
      <text:p text:style-name="P7"><text:span text:style-name="T3">IX – Resultados Esperados: </text:span><text:span text:style-name="T5">Mostrar as principais contribuições que seu trabalho poderá trazer ao tema, advindo de determinados resultados a serem obtidos. Apontar também, se necessário, pesquisas complementares ao projeto, visto o período de doutorado de 48 meses.</text:span></text:p>
      <text:p text:style-name="P7"><text:span text:style-name="T3">X – Cronograma: </text:span><text:span text:style-name="T4">deverá conter uma estimativa de etapas e tempo consumido para realizá-las, mencionando obrigatoriamente os prazos estimados para realização dos créditos necessários ao doutorado, e os períodos em que serão realizadas a defesa de projeto de doutorado (18 meses), exame de qualificação (36 meses) e defesa da tese (48 meses), tendo em consideração os prazos previstos no Regime do PIPE.</text:span></text:p>
      <text:p text:style-name="P5">XI – Referências Bibliográficas.</text:p>
      <text:p text:style-name="P5">____________________________________________________________________________________________________________</text:p>
      <text:p text:style-name="P7"><text:span text:style-name="T2">** </text:span><text:span text:style-name="T6">O PROJETO COMPLETO DEVERÁ TER NO MÍNIMO 20 PÁGINAS E</text:span><text:span text:style-name="T2"> NÃO DEVERÁ ULTRAPASSAR </text:span><text:span text:style-name="T3">30 </text:span><text:span text:style-name="T2">PÁGINAS (PADRÃO A4)</text:span></text:p>
      <text:p text:style-name="P5">** O PROJETO DEVE SER ASSINADO PELO ORIENTADOR E PELO CANDIDATO.</text:p>
      <text:p text:style-name="P5">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mbria" svg:font-family="Cambria" style:font-family-generic="roman" style:font-pitch="variable"/>
    <style:font-face style:name="Futura Lt BT" svg:font-family="'Futura Lt BT', 'Segoe UI'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em_20_bloco1" style:display-name="Texto em bloco1" style:family="paragraph" style:parent-style-name="Standard">
      <style:paragraph-properties fo:margin-left="4.445cm" fo:margin-right="1cm" fo:text-align="justify" style:justify-single-word="false" fo:hyphenation-ladder-count="no-limit" fo:text-indent="0cm" style:auto-text-indent="false"/>
      <style:text-properties style:font-name="Futura Lt BT" fo:font-family="'Futura Lt BT', 'Segoe UI'" style:font-family-generic="swiss" style:font-pitch="variable" fo:language="pt" fo:country="PT" style:language-asian="zh" style:country-asian="CN" style:font-name-complex="Futura Lt BT" style:font-family-complex="'Futura Lt BT', 'Segoe UI'" style:font-family-generic-complex="swiss" style:font-pitch-complex="variable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language="pt" fo:country="BR" officeooo:rsid="001f5237" officeooo:paragraph-rsid="001f5237" style:letter-kerning="false" style:font-name-asian="Times New Roman" style:language-complex="ar" style:country-complex="SA"/>
    </style:style>
    <style:style style:name="MP2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mbria" fo:font-size="12pt" fo:language="pt" fo:country="BR" fo:font-weight="bold" officeooo:paragraph-rsid="001f5237" style:letter-kerning="false" style:font-name-asian="Times New Roman" style:font-size-asian="12pt" style:font-weight-asian="bold" style:font-name-complex="Arial3" style:font-size-complex="12pt" style:language-complex="ar" style:country-complex="SA" style:font-weight-complex="bold"/>
    </style:style>
    <style:style style:name="MT1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48cm, -0.048cm, -0.048cm, -0.048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1.266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tru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char" svg:x="-0.593cm" svg:y="-1.341cm" svg:width="4.808cm" svg:height="2.683cm" draw:z-index="0"><draw:image xlink:href="Pictures/1000000100000115000000B6794B60D2B1E8EEAC.png" xlink:type="simple" xlink:show="embed" xlink:actuate="onLoad" draw:mime-type="image/png"/></draw:frame><draw:a xlink:type="simple" xlink:href="http://www.google.com.br/url?sa=i&amp;rct=j&amp;q=&amp;esrc=s&amp;frm=1&amp;source=images&amp;cd=&amp;cad=rja&amp;uact=8&amp;ved=0CAcQjRw&amp;url=http%3A%2F%2Fwww.pipe.ufpr.br%2Fportal%2Flogo.htm&amp;ei=fD6-VNX2O8WdgwTL2YPoCA&amp;bvm=bv.83829542,d.eXY&amp;psig=AFQjCNGNPR678BGywPfsS9R4hOo1XK58vg&amp;ust=1421840219880453" office:name="irc_mi"><draw:frame draw:style-name="Mfr2" draw:name="irc_mi" text:anchor-type="char" svg:x="12.628cm" svg:y="-1.476cm" svg:width="5.45cm" svg:height="2.813cm" draw:z-index="1"><draw:image xlink:href="Pictures/10000000000001E40000011FAE72034B9943FD10.jpg" xlink:type="simple" xlink:show="embed" xlink:actuate="onLoad" draw:mime-type="image/jpeg"/></draw:frame></draw:a><text:span text:style-name="Source_20_Text"><text:span text:style-name="MT1">MODELO PADRÃO DO </text:span></text:span></text:p>
        <text:p text:style-name="MP1"><text:span text:style-name="Source_20_Text"><text:span text:style-name="MT1">PROJETO DE MESTRADO</text:span></text:span></text:p>
        <text:p text:style-name="MP1"/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7T09:06:24.537000000</meta:creation-date>
    <dc:date>2022-11-17T16:22:39.886000000</dc:date>
    <meta:editing-duration>PT20M21S</meta:editing-duration>
    <meta:editing-cycles>4</meta:editing-cycles>
    <meta:generator>LibreOffice/7.3.5.2$Windows_X86_64 LibreOffice_project/184fe81b8c8c30d8b5082578aee2fed2ea847c01</meta:generator>
    <meta:document-statistic meta:table-count="0" meta:image-count="2" meta:object-count="0" meta:page-count="1" meta:paragraph-count="19" meta:word-count="420" meta:character-count="2946" meta:non-whitespace-character-count="2533"/>
  </office:meta>
</office:document-meta>
</file>